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007 verleende vergunning voor het onttrekken van grondwater en lozen op de riolering voor bouwwerkzaamheden bij Piet Boendermakerweg 4 in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7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7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7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9115</meta:user-defined>
    <meta:user-defined meta:name="DCTERMS.abstract">het onttrekken van grondwater en lozen op de riolering voor bouwwerkzaamheden bij Piet Boendermakerweg 4 in Ber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007 verleende vergunning voor het onttrekken van grondwater en lozen op de riolering voor bouwwerkzaamheden bij Piet Boendermakerweg 4 in Ber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78</meta:user-defined>
    <meta:user-defined meta:name="OVERHEIDop.WsbID/DC.identifier">wsb-2023-12878</meta:user-defined>
    <meta:user-defined meta:name="OVERHEIDop.versieInformatie"/>
  </office:meta>
</office:document-meta>
</file>