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uten damwand (&lt;30cm vanaf de waterlijn) in B-water 021844, het verbreden van B-water 021844 en het verbreden van B-water 429019 ter plaatse van Polstraat 52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outen damwand (&lt;30cm vanaf de waterlijn) in B-water 021844, het verbreden van B-water 021844 en het verbreden van B-water 429019 ter plaatse van Polstraat 52 te Wijk en Aalburg een watervergunning te verlenen.  
</text:p>
            <text:p text:style-name="common-al">Zaaknummer: 2023101272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1272</meta:user-defined>
    <meta:user-defined meta:name="DCTERMS.abstract">het plaatsen van een houten beschoeiing tpv. Polstraat 52 te Wijk en Aal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outen damwand (&lt;30cm vanaf de waterlijn) in B-water 021844, het verbreden van B-water 021844 en het verbreden van B-water 429019 ter plaatse van Polstraat 52 te Wijk en Aalbu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77</meta:user-defined>
    <meta:user-defined meta:name="OVERHEIDop.WsbID/DC.identifier">wsb-2023-12877</meta:user-defined>
    <meta:user-defined meta:name="OVERHEIDop.versieInformatie"/>
  </office:meta>
</office:document-meta>
</file>