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Beleidsregel Verondiepen diepe plassen Waterschap Brabantse Del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Brabantse Delta; </text:p>
            <text:p text:style-name="al"/>
            <text:p text:style-name="al">gelezen het ambtelijk advies ‘Aanpassen beleidsregels aan Omgevingswet’, nummer 301845; </text:p>
            <text:p text:style-name="al"/>
            <text:p text:style-name="al">gelet op de Waterwet, de Algemene wet bestuursrecht en de Verordening inspraak waterschap Brabantse Delta 2004; </text:p>
            <text:p text:style-name="al"/>
            <text:p text:style-name="al">gelet op de verwachte inwerkingtreding van de Omgevingswet op 1 januari 2022; </text:p>
            <text:p text:style-name="al"/>
            <text:p text:style-name="al">overwegende de relevante onderdelen van de Wet bodembescherming, het Besluit bodemkwaliteit en de Regeling bodemkwaliteit opgaan in de Omgevingswet; </text:p>
            <text:p text:style-name="al"/>
            <text:p text:style-name="al">overwegende dat hetgeen de beleidsregel thans regelt, opgenomen wordt in het Besluit Kwaliteit Leefomgeving, naar verwachting in artikel 4.1269 lid 2 onder i;</text:p>
            <text:p text:style-name="al">overwegende dat vanwege bovenstaande ontwikkelingen de “Beleidsregel Verondiepen diepe plassen Waterschap Brabantse Delta” niet langer noodzakelijk is;</text:p>
            <text:p text:style-name="al"/>
            <text:p text:style-name="al">overwegende dat het ontwerpbesluit vanaf 3 april 2020 gedurende 6 weken ter inzage heeft gelegen en er geen zienswijzen zijn ontvangen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B E S L U I T : </text:p>
            <text:list text:style-name="id1-3-2-2-1-6">
              <text:list-item text:style-override="id1-3-2-2-1-6">
                <text:number>1.</text:number>
                <text:p text:style-name="al">Tot intrekking van het besluit d.d. 25 juli 2016, nummer 16IT030034; Beleidsregel Verondiepen diepe plassen Waterschap Brabantse Delta”; </text:p>
              </text:list-item>
              <text:list-item text:style-override="id1-3-2-2-1-7">
                <text:number>2.</text:number>
                <text:p text:style-name="al">Dit besluit treedt in werking op het tijdstip waarop de Omgevingswet in werking treedt. </text:p>
              </text:list-item>
              <text:list-item text:style-override="id1-3-2-2-1-8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3 juni 2020,</text:span></text:p>
            <text:p><text:span text:style-name="functie"/></text:p>
            <text:p><text:span text:style-name="functie">De dijkgraaf </text:span></text:p>
            <text:p><text:span text:style-name="functie">drs.C.J.G.M. de Vet </text:span></text:p>
            <text:p><text:span text:style-name="functie">De secretaris-directeur 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87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7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7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DC.source">Waterwet]|[1.0:c:BWBR0025458&amp;g=2023-07-01</meta:user-defined>
    <meta:user-defined meta:name="DC.source">Algemene wet bestuursrecht]|[1.0:c:BWBR0005537&amp;g=2023-08-01</meta:user-defined>
    <dc:language>nl</dc:language>
    <meta:user-defined meta:name="OVERHEIDop.locatietype/OVERHEIDop.gebiedsmarkering">Waterschap</meta:user-defined>
    <meta:user-defined meta:name="DC.title">Intrekken Beleidsregel Verondiepen diepe plassen Waterschap Brabantse Delta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876</meta:user-defined>
    <meta:user-defined meta:name="OVERHEIDop.betreftRegeling">CVDR410892_1</meta:user-defined>
    <meta:user-defined meta:name="OVERHEIDop.WsbID/DC.identifier">wsb-2023-12876</meta:user-defined>
    <meta:user-defined meta:name="OVERHEIDop.versieInformatie"/>
  </office:meta>
</office:document-meta>
</file>