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bodemsanering bij bouw appartementencomplex - Zuiderkade 36-57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text:span><text:span text:style-name="nadrukvet">Mercatus</text:span> te <text:span text:style-name="nadrukvet">Emmeloord </text:span>is een tijdelijke maatwerkbeschikking afgegeven op grond van het Besluit lozen buiten inrichtingen voor de lozing van grondwater in oppervlaktewater ten behoeve van het uitvoeren van een bodemsanering bij de bouw van een appartementencomplex aan de Zuiderkade 36-57 te Emmeloord.</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7 maart 2023</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8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8829405-16</meta:user-defined>
    <meta:user-defined meta:name="DCTERMS.abstract">een tijdelijke maatwerkbeschikking voor de lozing van grondwater in oppervlaktewater ten behoeve van het uitvoeren van een bodemsanering bij de bouw van een appartementencomplex aan de Zuiderkade 36-57 te Emmeloord</meta:user-defined>
    <dc:language>nl</dc:language>
    <meta:user-defined meta:name="OVERHEIDop.locatietype/OVERHEIDop.gebiedsmarkering">Adres</meta:user-defined>
    <meta:user-defined meta:name="DC.title">Waterschap Zuiderzeeland - goedkeuring op de melding Blbi - lozing grondwater bij bodemsanering bij bouw appartementencomplex - Zuiderkade 36-57 te Emmeloord</meta:user-defined>
    <meta:user-defined meta:name="DCTERMS.W3CDTF/DCTERMS.available">2023-02-03</meta:user-defined>
    <meta:user-defined meta:name="DCTERMS.W3CDTF/OVERHEIDop.jaargang">2023</meta:user-defined>
    <meta:user-defined meta:name="OVERHEIDop.externeBijlage">goedkeuring melding Blbi Zuiderkade 36-57|exb-2023-5242</meta:user-defined>
    <meta:user-defined meta:name="OVERHEIDop.publicationIssue">1287</meta:user-defined>
    <meta:user-defined meta:name="OVERHEIDop.WsbID/DC.identifier">wsb-2023-1287</meta:user-defined>
    <meta:user-defined meta:name="OVERHEIDop.versieInformatie"/>
  </office:meta>
</office:document-meta>
</file>