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, strategie en internationaal’ 31 okto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een extra Commissie Bestuur, strategie en internationaal plaatsvindt op dinsdag 31 oktober 2023 van 19.00-21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7 t/m 25 okto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<text:span text:style-name="nadrukondlijn">.</text:span>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reda, 17 okto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Waterschap</meta:user-defined>
    <meta:user-defined meta:name="DC.title">Commissievergadering ‘Bestuur, strategie en internationaal’ 31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67</meta:user-defined>
    <meta:user-defined meta:name="OVERHEIDop.WsbID/DC.identifier">wsb-2023-12867</meta:user-defined>
    <meta:user-defined meta:name="OVERHEIDop.versieInformatie"/>
  </office:meta>
</office:document-meta>
</file>