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(Oosteinde te Wijngaarden / Heulenslag te Bleskens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(Oosteinde te Wijngaarden / Heulenslag te Bleskensgraaf) een R.V.V.-ontheffing te verlenen.  
</text:p>
            <text:p text:style-name="common-al">Zaaknummer: 2023121204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121204</meta:user-defined>
    <meta:user-defined meta:name="DCTERMS.abstract">berijden van wegen gesloten voor verkeer zwaarder dan 15 ton (Oosteinde te Wijngaarden / Heulenslag te Bleskensgraaf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(Oosteinde te Wijngaarden / Heulenslag te Bleskensgraaf)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61</meta:user-defined>
    <meta:user-defined meta:name="OVERHEIDop.WsbID/DC.identifier">wsb-2023-12861</meta:user-defined>
    <meta:user-defined meta:name="OVERHEIDop.versieInformatie"/>
  </office:meta>
</office:document-meta>
</file>