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erwijderen gemaal Oude Bovendijk’, te Overschie, gemeente Rotterdam </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maandag 16 oktober 2023 het navolgende besluit is genomen. </text:p>
            <text:p text:style-name="al">Verwijderen gemaal Oude Bovendijk , te Overschie gemeente Rotterdam  </text:p>
            <text:p text:style-name="al">Het projectplan heeft betrekking op het verwijderen van een gemaal.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 </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 </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 Het bezwaarschrift dient voorzien te zijn van naam en adres, de dagtekening, een omschrijving van het besluit waartegen bezwaar wordt ingesteld en de gronden van het bezwaar. </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 </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 </text:p>
            <text:p text:style-name="al">Voor het indienen van een verzoek om voorlopige voorziening is griffierecht verschuldigd. Voor het maken van een afspraak voor inzage en voor vragen naar aanleiding van deze kennisgeving kunt u op werkdagen van 9.00-16.00 uur contact opnemen met E. van der Hoek via het Communicatie en KlantContact (CKC), te bereiken op telefoonnummer (015) 260 81 08 of via <text:a xlink:href="mailto:loket@hhdelfland.nl" xlink:type="simple">loket@hhdelfland.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6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6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6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https://wetten.overheid.nl/BWBR0025458/2015-07-01#Hoofdstuk5</meta:user-defined>
    <meta:user-defined meta:name="OVERHEIDop.referentienummer">100202-898-3</meta:user-defined>
    <meta:user-defined meta:name="DCTERMS.abstract">100202-898-3 Projectplan Verwijderen gemaal Oude Bovendijk</meta:user-defined>
    <meta:user-defined meta:name="DCTERMS.alternative">100202-898-3 Projectplan Verwijderen gemaal Oude Bovendijk</meta:user-defined>
    <dc:language>nl</dc:language>
    <meta:user-defined meta:name="OVERHEIDop.locatietype/OVERHEIDop.gebiedsmarkering">Punt</meta:user-defined>
    <meta:user-defined meta:name="DC.title">Hoogheemraadschap van Delfland – Projectplan ‘Verwijderen gemaal Oude Bovendijk’, te Overschie, gemeente Rotterdam</meta:user-defined>
    <meta:user-defined meta:name="DCTERMS.W3CDTF/DCTERMS.available">2023-10-20</meta:user-defined>
    <meta:user-defined meta:name="OVERHEIDop.externeBijlage">Besluit in Mandaat verwijderen gml Oude Bovendijk|exb-2023-49383</meta:user-defined>
    <meta:user-defined meta:name="OVERHEIDop.externeBijlage">Projectplan verwijderen gml Oude Bovendijk|exb-2023-49384</meta:user-defined>
    <meta:user-defined meta:name="DCTERMS.W3CDTF/OVERHEIDop.jaargang">2023</meta:user-defined>
    <meta:user-defined meta:name="OVERHEIDop.publicationIssue">12860</meta:user-defined>
    <meta:user-defined meta:name="OVERHEIDop.WsbID/DC.identifier">wsb-2023-12860</meta:user-defined>
    <meta:user-defined meta:name="OVERHEIDop.versieInformatie"/>
  </office:meta>
</office:document-meta>
</file>