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leggen van MS-kabels in een regionale waterkering nabij de Schutterseiland 1A te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leggen van MS-kabels in een regionale waterkering nabij de Schutterseiland 1A te Lexmond een watervergunning te verlenen.  
</text:p>
            <text:p text:style-name="common-al">Zaaknummer: 2023117514
</text:p>
            <text:p text:style-name="common-al">Start bezwaartermijn: 18-10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859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859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859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3117514</meta:user-defined>
    <meta:user-defined meta:name="DCTERMS.abstract">het vervangen van binnenwerk bestaande MSR en het plaatsen van een tijdelijke aggregaat nabij de Schutterseiland 1A te Lexmo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leggen van MS-kabels in een regionale waterkering nabij de Schutterseiland 1A te Lexmond</meta:user-defined>
    <meta:user-defined meta:name="DCTERMS.W3CDTF/DCTERMS.available">2023-10-20</meta:user-defined>
    <meta:user-defined meta:name="DCTERMS.W3CDTF/OVERHEIDop.jaargang">2023</meta:user-defined>
    <meta:user-defined meta:name="OVERHEIDop.publicationIssue">12859</meta:user-defined>
    <meta:user-defined meta:name="OVERHEIDop.WsbID/DC.identifier">wsb-2023-12859</meta:user-defined>
    <meta:user-defined meta:name="OVERHEIDop.versieInformatie"/>
  </office:meta>
</office:document-meta>
</file>