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220 verleende vergunning voor het aanbrengen van verhardoppervlak en het verbreden van een waterloop ter compensatie en het verplaatsen van 3 dammen met duikers bij Tolk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5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634</meta:user-defined>
    <meta:user-defined meta:name="DCTERMS.abstract">het aanbrengen van verhardoppervlak en het verbreden van een waterloop ter compensatie en het verplaatsen van 3 dammen met duikers bij Tolkerdijk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220 verleende vergunning voor het aanbrengen van verhardoppervlak en het verbreden van een waterloop ter compensatie en het verplaatsen van 3 dammen met duikers bij Tolkerdijk 8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58</meta:user-defined>
    <meta:user-defined meta:name="OVERHEIDop.WsbID/DC.identifier">wsb-2023-12858</meta:user-defined>
    <meta:user-defined meta:name="OVERHEIDop.versieInformatie"/>
  </office:meta>
</office:document-meta>
</file>