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leiding ter plaatse van Nijverheidstraat 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ter plaatse van Nijverheidstraat 8 in Dordrecht.</text:p>
            <text:p text:style-name="common-al">Zaaknummer: VTH202308-0289</text:p>
            <text:p text:style-name="common-al">Start bezwaartermijn (6 weken): 2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289</meta:user-defined>
    <meta:user-defined meta:name="DCTERMS.abstract">het verwijderen en leggen van middenspanningskabels ter plaatse van Nijverheidstraat 8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distributieleiding ter plaatse van Nijverheidstraat 8 in Dordrecht</meta:user-defined>
    <meta:user-defined meta:name="DCTERMS.W3CDTF/DCTERMS.available">2023-10-20</meta:user-defined>
    <meta:user-defined meta:name="DCTERMS.W3CDTF/OVERHEIDop.jaargang">2023</meta:user-defined>
    <meta:user-defined meta:name="OVERHEIDop.publicationIssue">12857</meta:user-defined>
    <meta:user-defined meta:name="OVERHEIDop.WsbID/DC.identifier">wsb-2023-12857</meta:user-defined>
    <meta:user-defined meta:name="OVERHEIDop.versieInformatie"/>
  </office:meta>
</office:document-meta>
</file>