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dam met duiker en het realiseren van watercompensatie naast Altekleinsedijk 5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en het realiseren van watercompensatie naast Altekleinsedijk 5 in Ooltgensplaat..</text:p>
            <text:p text:style-name="common-al">Zaaknummer: VTH202304-0348</text:p>
            <text:p text:style-name="common-al">Start bezwaartermijn (6 weken): 2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348</meta:user-defined>
    <meta:user-defined meta:name="DCTERMS.abstract">het aanleggen van een dam met duiker en het realiseren van watercompensatie naast Altekleinsedijk 5 in Ooltgensplaa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Hollandse Delta - watervergunning voor het aanleggen van een dam met duiker en het realiseren van watercompensatie naast Altekleinsedijk 5 in Ooltgensplaat</meta:user-defined>
    <meta:user-defined meta:name="DCTERMS.W3CDTF/DCTERMS.available">2023-10-20</meta:user-defined>
    <meta:user-defined meta:name="DCTERMS.W3CDTF/OVERHEIDop.jaargang">2023</meta:user-defined>
    <meta:user-defined meta:name="OVERHEIDop.publicationIssue">12855</meta:user-defined>
    <meta:user-defined meta:name="OVERHEIDop.WsbID/DC.identifier">wsb-2023-12855</meta:user-defined>
    <meta:user-defined meta:name="OVERHEIDop.versieInformatie"/>
  </office:meta>
</office:document-meta>
</file>