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en verwijderen van een laag- en middenspanningskabel en het plaatsen van een nieuw compact station, ter hoogte van Perenpad 3 1033TB Amsterdam - AGV - WN2023-0058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een laag- en middenspanningskabel en het plaatsen van een nieuw compact station, ter hoogte van Perenpad 3 1033TB Amsterdam.</text:p>
            <text:p text:style-name="common-al">Deze vergunning is verzonden op 18-10-2023.</text:p>
            <text:p text:style-name="common-al">
            <text:span text:style-name="nadrukvet">Inzien van de stukken</text:span>
          </text:p>
            <text:p text:style-name="common-al">Als u de bijlagen wilt inzien, kan dat. U kunt daarvoor een e-mail sturen naar ondersteuningvth@waternet.nl. Vermeld dan uw zaaknummer WN2023-0058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5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826</meta:user-defined>
    <meta:user-defined meta:name="DCTERMS.abstract">Watervergunning, Liander N.V., Perenpad 3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leggen en verwijderen van een laag- en middenspanningskabel en het plaatsen van een nieuw compact station, ter hoogte van Perenpad 3 1033TB Amsterdam - AGV - WN2023-005826</meta:user-defined>
    <meta:user-defined meta:name="DCTERMS.W3CDTF/DCTERMS.available">2023-10-20</meta:user-defined>
    <meta:user-defined meta:name="DCTERMS.W3CDTF/OVERHEIDop.jaargang">2023</meta:user-defined>
    <meta:user-defined meta:name="OVERHEIDop.publicationIssue">12853</meta:user-defined>
    <meta:user-defined meta:name="OVERHEIDop.WsbID/DC.identifier">wsb-2023-12853</meta:user-defined>
    <meta:user-defined meta:name="OVERHEIDop.versieInformatie"/>
  </office:meta>
</office:document-meta>
</file>