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aanleggen dammen met duikers in een B-water ter plaatse van Wielstraat 55b en 55c en Wielstraat 55d en 55e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 het aanleggen dammen met duikers in een B-water ter plaatse van Wielstraat 55b en 55c en Wielstraat 55d en 55e te Veen een watervergunning te verlenen.  
</text:p>
            <text:p text:style-name="common-al">Zaaknummer: 2023103236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3236</meta:user-defined>
    <meta:user-defined meta:name="DCTERMS.abstract">aanleggen dammen met duikers in een B-water ter plaatse van Wielstraat 55b en 55c en Wielstraat 55d en 55e te Veen</meta:user-defined>
    <dc:language>nl</dc:language>
    <meta:user-defined meta:name="OVERHEIDop.locatietype/OVERHEIDop.gebiedsmarkering">Punt</meta:user-defined>
    <meta:user-defined meta:name="DC.title">Waterschap Rivierenland - watervergunning voor  het aanleggen dammen met duikers in een B-water ter plaatse van Wielstraat 55b en 55c en Wielstraat 55d en 55e te Ve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52</meta:user-defined>
    <meta:user-defined meta:name="OVERHEIDop.WsbID/DC.identifier">wsb-2023-12852</meta:user-defined>
    <meta:user-defined meta:name="OVERHEIDop.versieInformatie"/>
  </office:meta>
</office:document-meta>
</file>