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onddicht en waterdoorlatend maken van een bestaande betonnen grondkering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onddicht en waterdoorlatend maken van een bestaande betonnen grondkering ter plaatse van Kraanbaan 1 in Ridderkerk projectgebied Riederwerf in Ridderkerk.</text:p>
            <text:p text:style-name="common-al">Zaaknummer: VTH202212-0060</text:p>
            <text:p text:style-name="common-al">Start bezwaartermijn (6 weken): 0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060</meta:user-defined>
    <meta:user-defined meta:name="DCTERMS.abstract">Het plaatsen van een Prolock filterscherm tegen een bestaande betonnen grondkering deels in een waterkering ter plaatse van Kraanbaan 1 in Ridderkerk.</meta:user-defined>
    <dc:language>nl</dc:language>
    <meta:user-defined meta:name="OVERHEIDop.locatietype/OVERHEIDop.gebiedsmarkering">Punt</meta:user-defined>
    <meta:user-defined meta:name="DC.title">Waterschap Hollandse Delta - watervergunning voor het gronddicht en waterdoorlatend maken van een bestaande betonnen grondkering in Ridderkerk</meta:user-defined>
    <meta:user-defined meta:name="DCTERMS.W3CDTF/DCTERMS.available">2023-02-03</meta:user-defined>
    <meta:user-defined meta:name="DCTERMS.W3CDTF/OVERHEIDop.jaargang">2023</meta:user-defined>
    <meta:user-defined meta:name="OVERHEIDop.publicationIssue">1285</meta:user-defined>
    <meta:user-defined meta:name="OVERHEIDop.WsbID/DC.identifier">wsb-2023-1285</meta:user-defined>
    <meta:user-defined meta:name="OVERHEIDop.versieInformatie"/>
  </office:meta>
</office:document-meta>
</file>