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leggen van nieuwe beschoeiing ter plaatse van Zuidendijk 517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leggen van nieuwe beschoeiing ter plaatse van Zuidendijk 517 in Dordrecht.</text:p>
            <text:p text:style-name="common-al">Zaaknummer: VTH202308-0021</text:p>
            <text:p text:style-name="common-al">Start bezwaartermijn (6 weken): 20-10-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849</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849</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849</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8-0021</meta:user-defined>
    <meta:user-defined meta:name="DCTERMS.abstract">het aanleggen van nieuwe beschoeiing ter plaatse van Zuidendijk 517 in Dordrecht</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aanleggen van nieuwe beschoeiing ter plaatse van Zuidendijk 517 in Dordrecht</meta:user-defined>
    <meta:user-defined meta:name="DCTERMS.W3CDTF/DCTERMS.available">2023-10-20</meta:user-defined>
    <meta:user-defined meta:name="DCTERMS.W3CDTF/OVERHEIDop.jaargang">2023</meta:user-defined>
    <meta:user-defined meta:name="OVERHEIDop.publicationIssue">12849</meta:user-defined>
    <meta:user-defined meta:name="OVERHEIDop.WsbID/DC.identifier">wsb-2023-12849</meta:user-defined>
    <meta:user-defined meta:name="OVERHEIDop.versieInformatie"/>
  </office:meta>
</office:document-meta>
</file>