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298 verleende vergunning voor het ontgraven van grond in de beschermingszone van de waterkering nabij Havenweg 14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6307</meta:user-defined>
    <meta:user-defined meta:name="DCTERMS.abstract">het ontgraven van grond in de beschermingszone van de waterkering nabij Havenweg 14 in Kol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298 verleende vergunning voor het ontgraven van grond in de beschermingszone van de waterkering nabij Havenweg 14 in Kolhor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46</meta:user-defined>
    <meta:user-defined meta:name="OVERHEIDop.WsbID/DC.identifier">wsb-2023-12846</meta:user-defined>
    <meta:user-defined meta:name="OVERHEIDop.versieInformatie"/>
  </office:meta>
</office:document-meta>
</file>