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9040 aanleg dam met duiker en bouwrijp maken van uitbreidingplan Boslust Zuidwest nabij It Hoefizer te Balk</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het dagelijks bestuur van Wetterskip Fryslân een watervergunning verleend aan Gemeente De Fryske Marren te Joure, voor de aanleg van een dam met duiker en het bouwrijp maken van uitbreidingplan Boslust Zuidwest ter hoogte van de locatie It Hoefizer te Bal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99040 aanleg dam met duiker en bouwrijp maken van uitbreidingplan Boslust Zuidwest nabij It Hoefizer te Balk</meta:user-defined>
    <meta:user-defined meta:name="DCTERMS.W3CDTF/DCTERMS.available">2023-10-20</meta:user-defined>
    <meta:user-defined meta:name="DCTERMS.W3CDTF/OVERHEIDop.jaargang">2023</meta:user-defined>
    <meta:user-defined meta:name="OVERHEIDop.publicationIssue">12844</meta:user-defined>
    <meta:user-defined meta:name="OVERHEIDop.WsbID/DC.identifier">wsb-2023-12844</meta:user-defined>
    <meta:user-defined meta:name="OVERHEIDop.versieInformatie"/>
  </office:meta>
</office:document-meta>
</file>