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8399 overzetten van een kraan met een gewicht van 20 ton vanaf een dieplader naar een ponton over een schottenbaan in de kern- en beschermingszone van de regionale waterkering nabij de Ziendeweg 6 in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verzetten van een kraan met een gewicht van 20 ton vanaf een dieplader naar een ponton over een schottenbaan in de kern- en beschermingszone van de regionale waterkering nabij de Ziendeweg 6 in Zwammerdam.</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30 nov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4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399 overzetten van een kraan met een gewicht van 20 ton vanaf een dieplader naar een ponton over een schottenbaan in de kern- en beschermingszone van de regionale waterkering nabij de Ziendeweg 6 in Zwammerdam.</meta:user-defined>
    <meta:user-defined meta:name="OVERHEIDop.datumEindeReactietermijn">2023-11-30</meta:user-defined>
    <meta:user-defined meta:name="OVERHEIDop.TilID/OVERHEIDop.terinzageleggingOP">til-2023-17684</meta:user-defined>
    <meta:user-defined meta:name="DCTERMS.W3CDTF/DCTERMS.available">2023-10-20</meta:user-defined>
    <meta:user-defined meta:name="DCTERMS.W3CDTF/OVERHEIDop.jaargang">2023</meta:user-defined>
    <meta:user-defined meta:name="OVERHEIDop.publicationIssue">12843</meta:user-defined>
    <meta:user-defined meta:name="OVERHEIDop.WsbID/DC.identifier">wsb-2023-12843</meta:user-defined>
    <meta:user-defined meta:name="OVERHEIDop.versieInformatie"/>
  </office:meta>
</office:document-meta>
</file>