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irrigatiesysteem en onttrekken van beregeningswater langs de N3 ter hoogte van Fanny Blankers-Koenweg 10-2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irrigatiesysteem en onttrekken van beregeningswater langs de N3 ter hoogte van Fanny Blankers-Koenweg 10-20 in Dordrecht.</text:p>
            <text:p text:style-name="common-al">Zaaknummer: VTH202306-0829</text:p>
            <text:p text:style-name="common-al">Start bezwaartermijn (6 weken): 20-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4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829</meta:user-defined>
    <meta:user-defined meta:name="DCTERMS.abstract">het aanbrengen van een irrigatiesysteem en onttrekken van beregeningswater langs de N3 ter hoogte van Fanny Blankers-Koenweg 10-20 in Dordrecht</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aanbrengen van een irrigatiesysteem en onttrekken van beregeningswater langs de N3 ter hoogte van Fanny Blankers-Koenweg 10-20 in Dordrecht</meta:user-defined>
    <meta:user-defined meta:name="DCTERMS.W3CDTF/DCTERMS.available">2023-10-20</meta:user-defined>
    <meta:user-defined meta:name="DCTERMS.W3CDTF/OVERHEIDop.jaargang">2023</meta:user-defined>
    <meta:user-defined meta:name="OVERHEIDop.publicationIssue">12842</meta:user-defined>
    <meta:user-defined meta:name="OVERHEIDop.WsbID/DC.identifier">wsb-2023-12842</meta:user-defined>
    <meta:user-defined meta:name="OVERHEIDop.versieInformatie"/>
  </office:meta>
</office:document-meta>
</file>