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Boterdiep 1 in Capelle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3-10-003043)</text:p>
            <text:p text:style-name="common-al">Het hoogheemraadschap heeft een melding ontvangen voor het onttrekken van grondwater bij het verwijderen en leggen van leidingen ter plaatse van Boterdiep 1 in Capelle aan den IJssel. In de periode tussen 23 oktober en 3 november 2023 wordt er grondwater onttrokken met een maximaal debiet van 2 m3 per uur. </text:p>
            <text:p text:style-name="common-al">
            <text:span text:style-name="nadrukvet">Wilt u de documenten inzien? </text:span>
          </text:p>
            <text:p text:style-name="common-al">U kunt de documenten met informatie over de melding op het kantoor van het hoogheemraadschap aan de Maasboulevard 123 in Rotterdam bekijken. Maak hiervoor vooraf een afspraak via het telefoonnummer 010 - 45 37 300. U kunt de documenten ook digitaal opvragen via <text:a xlink:href="mailto:vergunningen@hhsk.nl" xlink:type="simple">vergunningen@hhsk.nl</text:a>. </text:p>
            <text:p text:style-name="common-al">U kunt tegen de meldin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83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3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nttrekken van grondwater, Boterdiep 1 in Capelle aan den IJssel.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37</meta:user-defined>
    <meta:user-defined meta:name="OVERHEIDop.WsbID/DC.identifier">wsb-2023-12837</meta:user-defined>
    <meta:user-defined meta:name="OVERHEIDop.versieInformatie"/>
  </office:meta>
</office:document-meta>
</file>