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langs het tracé Westeinde/Oosteinde in Waarder (tussen De Groendijck en Parallelweg West) (code HDSR347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langs het tracé Westeinde/Oosteinde in Waarder (tussen De Groendijck en Parallelweg West).</text:p>
            <text:p text:style-name="common-al">In de periode tussen 2 oktober 2023 en 1 maart 2024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83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47594</meta:user-defined>
    <meta:user-defined meta:name="DCTERMS.abstract">Melding voor het onttrekken en lozen van grondwater langs het tracé Westeinde/Oosteinde in Waarder (tussen De Groendijck en Parallelweg West) 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en lozen van grondwater langs het tracé Westeinde/Oosteinde in Waarder (tussen De Groendijck en Parallelweg West) (code HDSR347594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35</meta:user-defined>
    <meta:user-defined meta:name="OVERHEIDop.WsbID/DC.identifier">wsb-2023-12835</meta:user-defined>
    <meta:user-defined meta:name="OVERHEIDop.versieInformatie"/>
  </office:meta>
</office:document-meta>
</file>