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in oppervlaktewater bij archeologisch onderzoek Stichtse Kant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DC Archeologische Opgravingen BV </text:span>te Amersfoort is een tijdelijke beschikking afgegeven op grond van het Besluit lozen buiten inrichtingen voor de lozing van grondwater in oppervlaktewater ten behoeve van archeologisch onderzoek Stichtse Kant Almer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17 maart 2023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Infocentrum van het gemeentehuis, Stadhuisplein 1 te <text:span text:style-name="nadrukvet">Almere </text:span>na telefonische afspraak met 14036 of tijdens de vrije inloop op dinsdagmiddag, woensdagochtend en vrijdagochtend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8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WPRC-2027519233-13</meta:user-defined>
    <meta:user-defined meta:name="DCTERMS.abstract">een tijdelijke beschikking voor de lozing van grondwater in oppervlakte-water ten behoeve van archeologisch onderzoek Stichtse Kant Almere</meta:user-defined>
    <dc:language>nl</dc:language>
    <meta:user-defined meta:name="OVERHEIDop.locatietype/OVERHEIDop.gebiedsmarkering">Weg</meta:user-defined>
    <meta:user-defined meta:name="DC.title">Waterschap Zuiderzeeland - goedkeuring op de melding Blbi - lozing grondwater in oppervlaktewater bij archeologisch onderzoek Stichtse Kant Almere</meta:user-defined>
    <meta:user-defined meta:name="DCTERMS.W3CDTF/DCTERMS.available">2023-02-03</meta:user-defined>
    <meta:user-defined meta:name="DCTERMS.W3CDTF/OVERHEIDop.jaargang">2023</meta:user-defined>
    <meta:user-defined meta:name="OVERHEIDop.externeBijlage">goedkeuring melding blbi stichtse kant Almere|exb-2023-5238</meta:user-defined>
    <meta:user-defined meta:name="OVERHEIDop.publicationIssue">1283</meta:user-defined>
    <meta:user-defined meta:name="OVERHEIDop.WsbID/DC.identifier">wsb-2023-1283</meta:user-defined>
    <meta:user-defined meta:name="OVERHEIDop.versieInformatie"/>
  </office:meta>
</office:document-meta>
</file>