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ountainbikewedstrijd nabij dijkpaalnummer AW23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een mountainbikewedstrijd nabij dijkpaalnummer AW230 te Groot-Ammers een watervergunning te verlenen.  
</text:p>
            <text:p text:style-name="common-al">Zaaknummer: 2023087935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7935</meta:user-defined>
    <meta:user-defined meta:name="DCTERMS.abstract"> het houden van een moutainbikewedstrijd op de primaire waterkering en bijbehorende beschermingszone nabij dijkpaalnummer AW230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ouden van een mountainbikewedstrijd nabij dijkpaalnummer AW230 te Groot-Ammers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24</meta:user-defined>
    <meta:user-defined meta:name="OVERHEIDop.WsbID/DC.identifier">wsb-2023-12824</meta:user-defined>
    <meta:user-defined meta:name="OVERHEIDop.versieInformatie"/>
  </office:meta>
</office:document-meta>
</file>