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oppervlaktewaterlichamen A bij Kanaal Zuid en het Mheenpark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vier bruggen over oppervlaktewaterlichamen A en het tijdelijk plaatsen van pontons in oppervlaktewaterlichamen A aan Kanaal Zuid en Mheenpark te Apeldoorn.</text:p>
            <text:p text:style-name="common-al">De vergunning is verzonden op 18 okto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oktober 2023 tot en met 1 dec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20 oktober 2023</text:p>
            <text:p text:style-name="last-al">Het nummer van de vergunning is Z2023-08-0220/D2023-09-148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82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2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2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8-0220/D2023-09-1486</meta:user-defined>
    <meta:user-defined meta:name="DCTERMS.abstract">Watervergunning voor werkzaamheden in oppervlaktewaterlichamen A bij  Kanaal Zuid en het Mheenpark te Apeldoor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watervergunning voor werkzaamheden in oppervlaktewaterlichamen A bij Kanaal Zuid en het Mheenpark te Apeldoorn</meta:user-defined>
    <meta:user-defined meta:name="DCTERMS.W3CDTF/DCTERMS.available">2023-10-20</meta:user-defined>
    <meta:user-defined meta:name="DCTERMS.W3CDTF/OVERHEIDop.jaargang">2023</meta:user-defined>
    <meta:user-defined meta:name="OVERHEIDop.publicationIssue">12822</meta:user-defined>
    <meta:user-defined meta:name="OVERHEIDop.WsbID/DC.identifier">wsb-2023-12822</meta:user-defined>
    <meta:user-defined meta:name="OVERHEIDop.versieInformatie"/>
  </office:meta>
</office:document-meta>
</file>