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keersbesluit AGV voor het nemen van ligplaats in een met rood aangegeven gedeelte van de vaarweg (rode zone) met vaartuig “JannaJeppe”, ter hoogte van Oostwaard 25 3602AA Maarssen - AGV - WN2023-0059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de Scheepvaartverkeerswet. De ontheffing heeft betrekking op het nemen van ligplaats in een met rood aangegeven gedeelte van de vaarweg (rode zone) met vaartuig “JannaJeppe”, ter hoogte van Oostwaard 25 3602AA Maarssen.</text:p>
            <text:p text:style-name="common-al">Deze ontheffing is verzonden op 18-10-2023.</text:p>
            <text:p text:style-name="common-al">
            <text:span text:style-name="nadrukvet">Inzien van de stukken</text:span>
          </text:p>
            <text:p text:style-name="common-al">Als u de bijlagen wilt inzien, kan dat. U kunt daarvoor een e-mail sturen naar ondersteuningvth@waternet.nl. Vermeld dan uw zaaknummer WN2023-005954.</text:p>
            <text:p text:style-name="common-al">
            <text:span text:style-name="nadrukvet">Bezwaar indienen</text:span>
          </text:p>
            <text:p text:style-name="common-al">U kunt bezwaar indienen tegen de verleende ontheff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1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1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1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954</meta:user-defined>
    <dc:language>nl</dc:language>
    <meta:user-defined meta:name="OVERHEIDop.locatietype/OVERHEIDop.gebiedsmarkering">Punt</meta:user-defined>
    <meta:user-defined meta:name="OVERHEIDop.locatietype/OVERHEIDop.gebiedsmarkering">Punt</meta:user-defined>
    <meta:user-defined meta:name="DC.title">Verleende ontheffing Verkeersbesluit AGV voor het nemen van ligplaats in een met rood aangegeven gedeelte van de vaarweg (rode zone) met vaartuig “JannaJeppe”, ter hoogte van Oostwaard 25 3602AA Maarssen - AGV - WN2023-005954</meta:user-defined>
    <meta:user-defined meta:name="DCTERMS.W3CDTF/DCTERMS.available">2023-10-20</meta:user-defined>
    <meta:user-defined meta:name="DCTERMS.W3CDTF/OVERHEIDop.jaargang">2023</meta:user-defined>
    <meta:user-defined meta:name="OVERHEIDop.publicationIssue">12819</meta:user-defined>
    <meta:user-defined meta:name="OVERHEIDop.WsbID/DC.identifier">wsb-2023-12819</meta:user-defined>
    <meta:user-defined meta:name="OVERHEIDop.versieInformatie"/>
  </office:meta>
</office:document-meta>
</file>