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trekveerpont en aanlegsteigers in een A-watergang, nabij Bleekeseweg 7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trekveerpont en aanlegsteigers in een A-watergang, nabij Bleekeseweg 7 te Vinkel. Het zaaknummer is 0654349483.</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0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9483</meta:user-defined>
    <meta:user-defined meta:name="DCTERMS.abstract">Bouwen aanlegsteiger, A-watergang, Bleekeseweg 7 Vinkel</meta:user-defined>
    <dc:language>nl</dc:language>
    <meta:user-defined meta:name="OVERHEIDop.locatietype/OVERHEIDop.gebiedsmarkering">Punt</meta:user-defined>
    <meta:user-defined meta:name="DC.title">Watervergunning verleend voor het aanleggen en behouden van een trekveerpont en aanlegsteigers in een A-watergang, nabij Bleekeseweg 7 te Vinkel</meta:user-defined>
    <meta:user-defined meta:name="DCTERMS.W3CDTF/DCTERMS.available">2023-10-20</meta:user-defined>
    <meta:user-defined meta:name="DCTERMS.W3CDTF/OVERHEIDop.jaargang">2023</meta:user-defined>
    <meta:user-defined meta:name="OVERHEIDop.publicationIssue">12818</meta:user-defined>
    <meta:user-defined meta:name="OVERHEIDop.WsbID/DC.identifier">wsb-2023-12818</meta:user-defined>
    <meta:user-defined meta:name="OVERHEIDop.versieInformatie"/>
  </office:meta>
</office:document-meta>
</file>