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brugduiker in a-water DO79. De werkzaamheden vinden plaats in de buurt van Genenberg in Sint-Michielsgestel (05391540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oktober 2023 een aanvraag voor een vergunning in het kader van de Waterwet ontvangen voor het vervangen van een brugduiker in a-water DO79. De werkzaamheden vinden plaats in de buurt van Genenberg in Sint-Michielsgestel. De locatie is kadastraal bekend als gemeente Sint-Michielsgestel, sectie O, nummer 40. De aanvraag is geregistreerd met zaaknummer 0539154085.</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4085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1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1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1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vervangen van een brugduiker in a-water DO79. De werkzaamheden vinden plaats in de buurt van Genenberg in Sint-Michielsgestel (0539154085)</meta:user-defined>
    <meta:user-defined meta:name="DCTERMS.W3CDTF/DCTERMS.available">2023-10-20</meta:user-defined>
    <meta:user-defined meta:name="DCTERMS.W3CDTF/OVERHEIDop.jaargang">2023</meta:user-defined>
    <meta:user-defined meta:name="OVERHEIDop.publicationIssue">12817</meta:user-defined>
    <meta:user-defined meta:name="OVERHEIDop.WsbID/DC.identifier">wsb-2023-12817</meta:user-defined>
    <meta:user-defined meta:name="OVERHEIDop.versieInformatie"/>
  </office:meta>
</office:document-meta>
</file>