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horizontaal gestuurde boring ten behoeve van een glasvezelnetwerk van de Hoekenweg 6 naar de Aimé Bonnastraat te Vianen (MW0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een horizontaal gestuurde boring ten behoeve van een glasvezelnetwerk van de Hoekenweg 6 naar de Aimé Bonnastraat te Vianen (MW001)  een watervergunning te verlenen.  
</text:p>
            <text:p text:style-name="common-al">Zaaknummer: 2023086449
</text:p>
            <text:p text:style-name="common-al">Start bezwaartermijn: 18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16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1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1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86449</meta:user-defined>
    <meta:user-defined meta:name="DCTERMS.abstract">het uitvoeren van een gestuurde boring ten behoeve aanleg glasvezel ter plaatse van Walraven I-straat 6 en Hoekenstraat 6 te Vianen 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een horizontaal gestuurde boring ten behoeve van een glasvezelnetwerk van de Hoekenweg 6 naar de Aimé Bonnastraat te Vianen (MW001)</meta:user-defined>
    <meta:user-defined meta:name="DCTERMS.W3CDTF/DCTERMS.available">2023-10-20</meta:user-defined>
    <meta:user-defined meta:name="DCTERMS.W3CDTF/OVERHEIDop.jaargang">2023</meta:user-defined>
    <meta:user-defined meta:name="OVERHEIDop.publicationIssue">12816</meta:user-defined>
    <meta:user-defined meta:name="OVERHEIDop.WsbID/DC.identifier">wsb-2023-12816</meta:user-defined>
    <meta:user-defined meta:name="OVERHEIDop.versieInformatie"/>
  </office:meta>
</office:document-meta>
</file>