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oornemen tot 1 jarige verpachting diverse perce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formatie per te verpachten objec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OBG00 S 1481 aan de Bramendijk te Groede, groot 4.00.00 ha.;</text:p>
              </text:list-item>
              <text:list-item text:style-override="id1-3-2-2-1-4-2">
                <text:number>2.</text:number>
                <text:p text:style-name="al">OBG00 S 1400 aan de Bramendijk te Groede, groot 3.17.20 ha.;</text:p>
              </text:list-item>
              <text:list-item text:style-override="id1-3-2-2-1-4-3">
                <text:number>3.</text:number>
                <text:p text:style-name="al">OBG00 K 1372 en 1373 aan de Westlangeweg te Hoofdplaat, groot 1.71.95 ha.</text:p>
              </text:list-item>
              <text:list-item text:style-override="id1-3-2-2-1-4-4">
                <text:number>4.</text:number>
                <text:p text:style-name="al">MDS01 F 339 aan de Weelweg te Ellemeet, groot 2.06.80 ha.</text:p>
              </text:list-item>
              <text:list-item text:style-override="id1-3-2-2-1-4-5">
                <text:number>5.</text:number>
                <text:p text:style-name="al">HUL00 M 998 aan de Plattendijk te Hulst, groot 5.55.50 ha. </text:p>
              </text:list-item>
              <text:list-item text:style-override="id1-3-2-2-1-4-6">
                <text:number>6.</text:number>
                <text:p text:style-name="al">HUL00 M 267/268 aan de Lange Nieuwstrata te Kloosterzande, groot 1.44.67 ha. </text:p>
              </text:list-item>
              <text:list-item text:style-override="id1-3-2-2-1-4-7">
                <text:number>7.</text:number>
                <text:p text:style-name="al">HUL00M 326 aan de Hogeweg te Hulst, groot 7.68.00 ha.</text:p>
              </text:list-item>
              <text:list-item text:style-override="id1-3-2-2-1-4-8">
                <text:number>8.</text:number>
                <text:p text:style-name="al">TNZ00O 445,446 aan de Poonstraat te Zaamslag, groot 1.36.75 ha. </text:p>
              </text:list-item>
              <text:list-item text:style-override="id1-3-2-2-1-4-9">
                <text:number>9.</text:number>
                <text:p text:style-name="al">ADB00H 8, Eedeweg te Aardenburg, groot 1.67.60 ha. </text:p>
              </text:list-item>
            </text:list>
            <text:p text:style-name="al">
            <text:span text:style-name="nadrukvet"/>
          </text:p>
            <text:p text:style-name="al">
            <text:span text:style-name="nadrukvet">Voornemen tot verpachting. </text:span>
          </text:p>
            <text:p text:style-name="al">Waterschap Scheldestromen is voornemens bovengenoemde objecten in kortdurende geliberaliseerde pacht uit te geven aan 9 verschillende partijen. Elk van deze partijen is, volgens de objectieve selectiecriteria voor het uitgeven van pachtgronden van waterschap Scheldestromen, voor het betreffende object aan te merken als enig serieuze kandidaat. </text:p>
            <text:p text:style-name="al">Indien u wenst te reageren op deze bekendmaking kunt u dat schriftelijk doen bij het waterschap. U dient uw brief te richten aan het dagelijks bestuur van waterschap Scheldestromen, Postbus 1000, 4330 ZW Middelburg onder vermelding van het objectnummer en de omschrijving van het object. U kunt uw schrijven ook mailen aan <text:a xlink:href="file:///C:/Users/clame/AppData/Local/Temp/info@scheldestromen.nl" xlink:type="simple">info@scheldestromen.nl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1 jarige verpachting diverse percel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15</meta:user-defined>
    <meta:user-defined meta:name="OVERHEIDop.WsbID/DC.identifier">wsb-2023-12815</meta:user-defined>
    <meta:user-defined meta:name="OVERHEIDop.versieInformatie"/>
  </office:meta>
</office:document-meta>
</file>