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.b.v. een glasvezelnetwerk van de Giessenborch 4 naar de Placotiweg 2a/b te Vianen (MW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.b.v. een glasvezelnetwerk van de Giessenborch 4 naar de Placotiweg 2a/b te Vianen (MW013) een watervergunning te verlenen.  
</text:p>
            <text:p text:style-name="common-al">Zaaknummer: 2023086410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6410</meta:user-defined>
    <meta:user-defined meta:name="DCTERMS.abstract">het uitvoeren van een gestuurde boring ten behoeve van de aanleg van glasvezel ter plaatse van de Placotiweg 2a/b te Vian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een horizontaal gestuurde boring t.b.v. een glasvezelnetwerk van de Giessenborch 4 naar de Placotiweg 2a/b te Vianen (MW01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13</meta:user-defined>
    <meta:user-defined meta:name="OVERHEIDop.WsbID/DC.identifier">wsb-2023-12813</meta:user-defined>
    <meta:user-defined meta:name="OVERHEIDop.versieInformatie"/>
  </office:meta>
</office:document-meta>
</file>