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horizontaal gestuurde boring t.b.v. een laagspanningskabeltracé t.p.v. Eldenseweg 2 te Arnhem (DR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horizontaal gestuurde boring t.b.v. een laagspanningskabeltracé t.p.v. Eldenseweg 2 te Arnhem (DR162) een watervergunning te verlenen.  
</text:p>
            <text:p text:style-name="common-al">Zaaknummer: 2023067105
</text:p>
            <text:p text:style-name="common-al">Start bezwaartermijn: 18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811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1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811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67105</meta:user-defined>
    <meta:user-defined meta:name="DCTERMS.abstract">het uitvoeren van een horizontaal gestuurde boring onder de Eldenseweg (nabij nummer 2) te Arnhe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een horizontaal gestuurde boring t.b.v. een laagspanningskabeltracé t.p.v. Eldenseweg 2 te Arnhem (DR162)</meta:user-defined>
    <meta:user-defined meta:name="DCTERMS.W3CDTF/DCTERMS.available">2023-10-20</meta:user-defined>
    <meta:user-defined meta:name="DCTERMS.W3CDTF/OVERHEIDop.jaargang">2023</meta:user-defined>
    <meta:user-defined meta:name="OVERHEIDop.publicationIssue">12811</meta:user-defined>
    <meta:user-defined meta:name="OVERHEIDop.WsbID/DC.identifier">wsb-2023-12811</meta:user-defined>
    <meta:user-defined meta:name="OVERHEIDop.versieInformatie"/>
  </office:meta>
</office:document-meta>
</file>