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(vrijstaande) overkapping t.p.v. Ru Paré 7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(vrijstaande) overkapping t.p.v. Ru Paré 7 te Druten een watervergunning te verlenen.  
</text:p>
            <text:p text:style-name="common-al">Zaaknummer: 2023051299
</text:p>
            <text:p text:style-name="common-al">Start bezwaartermijn: 1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1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1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1299</meta:user-defined>
    <meta:user-defined meta:name="DCTERMS.abstract">het plaatsen van een (vrijstaande) overkapping t.p.v. Ru Paré 7 te Drut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(vrijstaande) overkapping t.p.v. Ru Paré 7 te Dru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10</meta:user-defined>
    <meta:user-defined meta:name="OVERHEIDop.WsbID/DC.identifier">wsb-2023-12810</meta:user-defined>
    <meta:user-defined meta:name="OVERHEIDop.versieInformatie"/>
  </office:meta>
</office:document-meta>
</file>