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ijziging watervergunning voor het aanpassen van de waterhuishouding ten behoeve van het herinrichten van de Van Sijpesteijnkade in Utrecht (code HDSR33133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ijziging watervergunning verleend voor het aanpassen van de waterhuishouding ten behoeve van het herinrichten van de Van Sijpesteijnkade in Utrecht.Dit besluit is verzonden op 17 oktober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8 nov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initiatiefnemers-onderhoudsplichtigen/melding-vergunning-aanvragen/"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0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0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331335</meta:user-defined>
    <meta:user-defined meta:name="DCTERMS.abstract">Verleende wijziging watervergunning voor het aanpassen van de waterhuishouding ten behoeve van het herinrichten van de Van Sijpesteijnkade in Utrecht</meta:user-defined>
    <dc:language>nl</dc:language>
    <meta:user-defined meta:name="OVERHEIDop.locatietype/OVERHEIDop.gebiedsmarkering">Adres</meta:user-defined>
    <meta:user-defined meta:name="DC.title">Hoogheemraadschap De Stichtse Rijnlanden – Verleende wijziging watervergunning voor het aanpassen van de waterhuishouding ten behoeve van het herinrichten van de Van Sijpesteijnkade in Utrecht (code HDSR331335)</meta:user-defined>
    <meta:user-defined meta:name="OVERHEIDop.datumEindeReactietermijn">2023-11-28</meta:user-defined>
    <meta:user-defined meta:name="OVERHEIDop.TilID/OVERHEIDop.terinzageleggingOP">til-2023-17615</meta:user-defined>
    <meta:user-defined meta:name="DCTERMS.W3CDTF/DCTERMS.available">2023-10-19</meta:user-defined>
    <meta:user-defined meta:name="DCTERMS.W3CDTF/OVERHEIDop.jaargang">2023</meta:user-defined>
    <meta:user-defined meta:name="OVERHEIDop.publicationIssue">12809</meta:user-defined>
    <meta:user-defined meta:name="OVERHEIDop.WsbID/DC.identifier">wsb-2023-12809</meta:user-defined>
    <meta:user-defined meta:name="OVERHEIDop.versieInformatie"/>
  </office:meta>
</office:document-meta>
</file>