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Rijksstraatweg 142, De Meern in de gemeente Utrecht (code HDSR364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Rijksstraatweg 142, De Meern in de gemeente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4863</meta:user-defined>
    <meta:user-defined meta:name="DCTERMS.abstract">Melding activiteit is voor het aanleggen van kabels of leidingen in, op of nabij een waterkering, Rijksstraatweg 142, De Meern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kabels of leidingen in, op of nabij een waterkering, Rijksstraatweg 142, De Meern in de gemeente Utrecht (code HDSR364863)</meta:user-defined>
    <meta:user-defined meta:name="DCTERMS.W3CDTF/DCTERMS.available">2023-10-19</meta:user-defined>
    <meta:user-defined meta:name="DCTERMS.W3CDTF/OVERHEIDop.jaargang">2023</meta:user-defined>
    <meta:user-defined meta:name="OVERHEIDop.publicationIssue">12808</meta:user-defined>
    <meta:user-defined meta:name="OVERHEIDop.WsbID/DC.identifier">wsb-2023-12808</meta:user-defined>
    <meta:user-defined meta:name="OVERHEIDop.versieInformatie"/>
  </office:meta>
</office:document-meta>
</file>