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nsedijk 36 en 28 èn tussen Loonsedijk 35 en 28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94373 ingevolge de Keur waterschap Brabantse Delta 2015 bekend gemaakt op 17 oktober 2023 voor het plaatsen van handholes en HDPE-buizen en aanleggen/inblazen van een glasvezelkabel tussen Loonsedijk 36 en 28 èn tussen Loonsedijk 35 en 28 te Lage Zwaluwe in en kruisend met de compartimenteringskering DWK00685 (Nieuwlandse Dijk (gedeeltelijk) of Loonse Dijk) in verband met uitbreiding glasvezelcapaciteit in, op of onder een waterkering bij ons waterschap bekend als de Nieuwlandse Dijk of Loonse Dijk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Loonsedijk 36 en 28 èn tussen Loonsedijk 35 en 28 te Lage Zwaluwe.</meta:user-defined>
    <meta:user-defined meta:name="DCTERMS.W3CDTF/DCTERMS.available">2023-10-19</meta:user-defined>
    <meta:user-defined meta:name="DCTERMS.W3CDTF/OVERHEIDop.jaargang">2023</meta:user-defined>
    <meta:user-defined meta:name="OVERHEIDop.externeBijlage">Besluit 694373|exb-2023-49197</meta:user-defined>
    <meta:user-defined meta:name="OVERHEIDop.externeBijlage">23-683295-A|exb-2023-49198</meta:user-defined>
    <meta:user-defined meta:name="OVERHEIDop.externeBijlage">23-683295-B|exb-2023-49199</meta:user-defined>
    <meta:user-defined meta:name="OVERHEIDop.publicationIssue">12804</meta:user-defined>
    <meta:user-defined meta:name="OVERHEIDop.WsbID/DC.identifier">wsb-2023-12804</meta:user-defined>
    <meta:user-defined meta:name="OVERHEIDop.versieInformatie"/>
  </office:meta>
</office:document-meta>
</file>