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91479</text:p>
            <text:p text:style-name="common-al">Het college van dijkgraaf en hoogheemraden van Delfland heeft het besluit genomen om een watervergunning te verlenen voor het onderlangs kruisen van het primaire polderwater Oude Leedsevaart en de regionale waterkering met bijbehorende beschermingszones, voor het aanleggen en hebben van een leiding uitgevoerd als een boogboring met boorspoeling en in open ontgraving. Locatie ter hoogte van Oude Leedeweg 28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79</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3-01-05</meta:user-defined>
    <meta:user-defined meta:name="DCTERMS.W3CDTF/OVERHEIDop.jaargang">2023</meta:user-defined>
    <meta:user-defined meta:name="OVERHEIDop.externeBijlage">Z-22-091479 watervergunning|exb-2023-605</meta:user-defined>
    <meta:user-defined meta:name="OVERHEIDop.publicationIssue">128</meta:user-defined>
    <meta:user-defined meta:name="OVERHEIDop.WsbID/DC.identifier">wsb-2023-128</meta:user-defined>
    <meta:user-defined meta:name="OVERHEIDop.versieInformatie"/>
  </office:meta>
</office:document-meta>
</file>