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watergang (perceel Ravenstein H 95)</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Koolwijksestraat, Herpen </text:p>
            <text:p text:style-name="al">Perceel: Ravenstein H 95 (hierna: “het perceel”). </text:p>
            <text:p text:style-name="al">Oppervlak: 0.06.10 ha</text:p>
            <text:p text:style-name="al"> Bestemming/inrichting: afstoten 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 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B-watergang (perceel Ravenstein H 95)</meta:user-defined>
    <meta:user-defined meta:name="DCTERMS.W3CDTF/DCTERMS.available">2023-10-19</meta:user-defined>
    <meta:user-defined meta:name="DCTERMS.W3CDTF/OVERHEIDop.jaargang">2023</meta:user-defined>
    <meta:user-defined meta:name="OVERHEIDop.publicationIssue">12798</meta:user-defined>
    <meta:user-defined meta:name="OVERHEIDop.WsbID/DC.identifier">wsb-2023-12798</meta:user-defined>
    <meta:user-defined meta:name="OVERHEIDop.versieInformatie"/>
  </office:meta>
</office:document-meta>
</file>