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nieuwe terreininrichting bij het pompstation van Oasen op de locatie bij 's-Gravensloot 36 in Kamerik (code HDSR 319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aanpassen van de waterhuishouding in het kader van de nieuwe terreininrichting bij het pompstation van Oasen op de locatie bij 's-Gravensloot 36 in Kamerik in de gemeente Woerden. Dit besluit is verzonden op 17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9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19026</meta:user-defined>
    <meta:user-defined meta:name="DCTERMS.abstract">nieuwe aanvraag voor het aanpassen van de waterhuishouding in het kader van de nieuwe terreininrichting bij het pompstation van Oasen op de locatie bij 's-Gravensloot 36 in Kamerik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passen van de waterhuishouding in het kader van de nieuwe terreininrichting bij het pompstation van Oasen op de locatie bij 's-Gravensloot 36 in Kamerik (code HDSR 319026)</meta:user-defined>
    <meta:user-defined meta:name="OVERHEIDop.datumEindeReactietermijn">2023-11-28</meta:user-defined>
    <meta:user-defined meta:name="OVERHEIDop.TilID/OVERHEIDop.terinzageleggingOP">til-2023-17578</meta:user-defined>
    <meta:user-defined meta:name="DCTERMS.W3CDTF/DCTERMS.available">2023-10-19</meta:user-defined>
    <meta:user-defined meta:name="DCTERMS.W3CDTF/OVERHEIDop.jaargang">2023</meta:user-defined>
    <meta:user-defined meta:name="OVERHEIDop.publicationIssue">12797</meta:user-defined>
    <meta:user-defined meta:name="OVERHEIDop.WsbID/DC.identifier">wsb-2023-12797</meta:user-defined>
    <meta:user-defined meta:name="OVERHEIDop.versieInformatie"/>
  </office:meta>
</office:document-meta>
</file>