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datakabels bij een waterkering op de locatie nabij Schuttersvlucht 15 in Schoonhoven. (code HDSR331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atakabels in de zone waterstaatswerk van een regionale waterkering op de locatie nabij Schuttersvlucht 15 in de gemeente Schoonhoven. Dit besluit is verzonden op 17 okto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nov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9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31765</meta:user-defined>
    <meta:user-defined meta:name="DCTERMS.abstract">Verleende watervergunning voor het leggen van datakabels in de zone waterstaatswerk van een regionale waterkering op de locatie nabij Schuttersvlucht 15 in de gemeente Schoonho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leggen van datakabels bij een waterkering op de locatie nabij Schuttersvlucht 15 in Schoonhoven. (code HDSR331765)</meta:user-defined>
    <meta:user-defined meta:name="OVERHEIDop.datumEindeReactietermijn">2023-11-28</meta:user-defined>
    <meta:user-defined meta:name="OVERHEIDop.TilID/OVERHEIDop.terinzageleggingOP">til-2023-17575</meta:user-defined>
    <meta:user-defined meta:name="DCTERMS.W3CDTF/DCTERMS.available">2023-10-19</meta:user-defined>
    <meta:user-defined meta:name="DCTERMS.W3CDTF/OVERHEIDop.jaargang">2023</meta:user-defined>
    <meta:user-defined meta:name="OVERHEIDop.publicationIssue">12796</meta:user-defined>
    <meta:user-defined meta:name="OVERHEIDop.WsbID/DC.identifier">wsb-2023-12796</meta:user-defined>
    <meta:user-defined meta:name="OVERHEIDop.versieInformatie"/>
  </office:meta>
</office:document-meta>
</file>