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Burgemeester van Ommerenweg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het waterstaatswerk van overige waterkering O29 voor het leggen van een kabel in de waterkering, de locatie is plaatselijk bekend als Burgemeester van Ommerenweg in Blokzijl (<text:span text:style-name="nadrukcur">dossiernummer Z/23/057219; verzenddatum 17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9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atselijk bekend als Burgemeester van Ommerenweg in Blokzijl</meta:user-defined>
    <meta:user-defined meta:name="DCTERMS.W3CDTF/DCTERMS.available">2023-10-19</meta:user-defined>
    <meta:user-defined meta:name="DCTERMS.W3CDTF/OVERHEIDop.jaargang">2023</meta:user-defined>
    <meta:user-defined meta:name="OVERHEIDop.publicationIssue">12794</meta:user-defined>
    <meta:user-defined meta:name="OVERHEIDop.WsbID/DC.identifier">wsb-2023-12794</meta:user-defined>
    <meta:user-defined meta:name="OVERHEIDop.versieInformatie"/>
  </office:meta>
</office:document-meta>
</file>