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3735 verleende vergunning voor Watervergunning woonboot met werken Neckerstraat 46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9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05</meta:user-defined>
    <meta:user-defined meta:name="DCTERMS.abstract">Watervergunning woonboot met werken Neckerstraat 46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3735 verleende vergunning voor Watervergunning woonboot met werken Neckerstraat 46 WB WIJDEWORM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92</meta:user-defined>
    <meta:user-defined meta:name="OVERHEIDop.WsbID/DC.identifier">wsb-2023-12792</meta:user-defined>
    <meta:user-defined meta:name="OVERHEIDop.versieInformatie"/>
  </office:meta>
</office:document-meta>
</file>