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2196 verleende vergunning voor het verwijderen van een waterleiding uit de kruin van een regionale waterkering bij Oostzijde 132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9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9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9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09339</meta:user-defined>
    <meta:user-defined meta:name="DCTERMS.abstract">het verwijderen van een waterleiding uit de kruin van een regionale waterkering bij Oostzijde 132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2196 verleende vergunning voor het verwijderen van een waterleiding uit de kruin van een regionale waterkering bij Oostzijde 132 in Zaandam</meta:user-defined>
    <meta:user-defined meta:name="DCTERMS.W3CDTF/DCTERMS.available">2023-10-19</meta:user-defined>
    <meta:user-defined meta:name="DCTERMS.W3CDTF/OVERHEIDop.jaargang">2023</meta:user-defined>
    <meta:user-defined meta:name="OVERHEIDop.publicationIssue">12790</meta:user-defined>
    <meta:user-defined meta:name="OVERHEIDop.WsbID/DC.identifier">wsb-2023-12790</meta:user-defined>
    <meta:user-defined meta:name="OVERHEIDop.versieInformatie"/>
  </office:meta>
</office:document-meta>
</file>