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appartementen, herindelen van het terrein en realiseren van riolering nabij Westerweg 40 te Ouddorp ten behoeve van project Ouddorp Dui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appartementen, herindelen van het terrein en realiseren van riolering nabij Westerweg 40 te Ouddorp ten behoeve van project Ouddorp Duin gemeente Goeree-Overflakkee.</text:p>
            <text:p text:style-name="common-al">Zaaknummer: VTH202209-0519</text:p>
            <text:p text:style-name="common-al">Start bezwaartermijn (6 weken): 03-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519</meta:user-defined>
    <meta:user-defined meta:name="DCTERMS.abstract">GO het bouwen van appartementen ten behoeve van project Ouddorp Duin </meta:user-defined>
    <dc:language>nl</dc:language>
    <meta:user-defined meta:name="OVERHEIDop.locatietype/OVERHEIDop.gebiedsmarkering">Punt</meta:user-defined>
    <meta:user-defined meta:name="DC.title">Waterschap Hollandse Delta - watervergunning voor het realiseren van appartementen, herindelen van het terrein en realiseren van riolering nabij Westerweg 40 te Ouddorp ten behoeve van project Ouddorp Duin</meta:user-defined>
    <meta:user-defined meta:name="DCTERMS.W3CDTF/DCTERMS.available">2023-02-03</meta:user-defined>
    <meta:user-defined meta:name="DCTERMS.W3CDTF/OVERHEIDop.jaargang">2023</meta:user-defined>
    <meta:user-defined meta:name="OVERHEIDop.publicationIssue">1279</meta:user-defined>
    <meta:user-defined meta:name="OVERHEIDop.WsbID/DC.identifier">wsb-2023-1279</meta:user-defined>
    <meta:user-defined meta:name="OVERHEIDop.versieInformatie"/>
  </office:meta>
</office:document-meta>
</file>