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aanpassen van de bemalingsduur van 35 weken naar 52 weken voor het onttrekken van grondwater, ter hoogte van Afrikahaven in Amsterdam, [ASD02K03947] Amsterdam A K 3947 - AGV - WN2023-0060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6049. Het betreft een wijziging van de vergunning met kenmerk WN2023-004633 voor het aanpassen van de bemalingsduur van 35 weken naar 52 weken voor het onttrekken van grondwater, ter hoogte van Afrikahaven in Amsterdam, [ASD02K03947] Amsterdam A K 3947.</text:p>
            <text:p text:style-name="common-al">Deze vergunning is verzonden op 17-10-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604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6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049</meta:user-defined>
    <meta:user-defined meta:name="DCTERMS.abstract">Watervergunning, Hakkers Waterbouw B.V., Afrikahaven Kade Oost in Amsterdam</meta:user-defined>
    <dc:language>nl</dc:language>
    <meta:user-defined meta:name="OVERHEIDop.locatietype/OVERHEIDop.gebiedsmarkering">Punt</meta:user-defined>
    <meta:user-defined meta:name="OVERHEIDop.locatietype/OVERHEIDop.gebiedsmarkering">Punt</meta:user-defined>
    <meta:user-defined meta:name="DC.title">Verleende wijziging van de Watervergunning voor het aanpassen van de bemalingsduur van 35 weken naar 52 weken voor het onttrekken van grondwater, ter hoogte van Afrikahaven in Amsterdam, [ASD02K03947] Amsterdam A K 3947 - AGV - WN2023-006049</meta:user-defined>
    <meta:user-defined meta:name="DCTERMS.W3CDTF/DCTERMS.available">2023-10-19</meta:user-defined>
    <meta:user-defined meta:name="DCTERMS.W3CDTF/OVERHEIDop.jaargang">2023</meta:user-defined>
    <meta:user-defined meta:name="OVERHEIDop.publicationIssue">12789</meta:user-defined>
    <meta:user-defined meta:name="OVERHEIDop.WsbID/DC.identifier">wsb-2023-12789</meta:user-defined>
    <meta:user-defined meta:name="OVERHEIDop.versieInformatie"/>
  </office:meta>
</office:document-meta>
</file>