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dam met duiker aan de Heiliglandsestraat in Groe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leggen van een dam met duiker</text:p>
            <text:p text:style-name="common-al">Locatie: Heiliglandsestraat 7 Groessen</text:p>
            <text:p text:style-name="common-al">Zaaknummer: 127120</text:p>
            <text:p text:style-name="common-al">Datum bekendmaking besluit: 17 okto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78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8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8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leggen van een dam met duiker aan de Heiliglandsestraat in Groessen</meta:user-defined>
    <meta:user-defined meta:name="DCTERMS.W3CDTF/DCTERMS.available">2023-10-19</meta:user-defined>
    <meta:user-defined meta:name="DCTERMS.W3CDTF/OVERHEIDop.jaargang">2023</meta:user-defined>
    <meta:user-defined meta:name="OVERHEIDop.publicationIssue">12787</meta:user-defined>
    <meta:user-defined meta:name="OVERHEIDop.WsbID/DC.identifier">wsb-2023-12787</meta:user-defined>
    <meta:user-defined meta:name="OVERHEIDop.versieInformatie"/>
  </office:meta>
</office:document-meta>
</file>