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bestaande brug ter plaatse van Kromme Zandweg 8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bestaande brug ter plaatse van Kromme Zandweg 84 in Rotterdam.</text:p>
            <text:p text:style-name="common-al">Zaaknummer: VTH202308-0251</text:p>
            <text:p text:style-name="common-al">Start bezwaartermijn (6 weken): 1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8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251</meta:user-defined>
    <meta:user-defined meta:name="DCTERMS.abstract">het verbreden van een bestaande brug ter plaatse van Kromme Zandweg 84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breden van een bestaande brug ter plaatse van Kromme Zandweg 84 in Rotterdam</meta:user-defined>
    <meta:user-defined meta:name="DCTERMS.W3CDTF/DCTERMS.available">2023-10-19</meta:user-defined>
    <meta:user-defined meta:name="DCTERMS.W3CDTF/OVERHEIDop.jaargang">2023</meta:user-defined>
    <meta:user-defined meta:name="OVERHEIDop.publicationIssue">12780</meta:user-defined>
    <meta:user-defined meta:name="OVERHEIDop.WsbID/DC.identifier">wsb-2023-12780</meta:user-defined>
    <meta:user-defined meta:name="OVERHEIDop.versieInformatie"/>
  </office:meta>
</office:document-meta>
</file>