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breden van een uitweg ter plaatse van de Goereeseweg 2 in Goederee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uitweg ter plaatse van de Goereeseweg 2 in Goedereede gemeente Goeree-Overflakkee een wegenvergunning te verlenen.</text:p>
            <text:p text:style-name="common-al">Zaaknummer: VTH202210-0184</text:p>
            <text:p text:style-name="common-al">Start bezwaartermijn (6 weken): 0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184</meta:user-defined>
    <meta:user-defined meta:name="DCTERMS.abstract">het verbreden van een uitweg ter plaatse van de Goereeseweg 2 in Goedere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breden van een uitweg ter plaatse van de Goereeseweg 2 in Goedereede</meta:user-defined>
    <meta:user-defined meta:name="DCTERMS.W3CDTF/DCTERMS.available">2023-02-03</meta:user-defined>
    <meta:user-defined meta:name="DCTERMS.W3CDTF/OVERHEIDop.jaargang">2023</meta:user-defined>
    <meta:user-defined meta:name="OVERHEIDop.publicationIssue">1278</meta:user-defined>
    <meta:user-defined meta:name="OVERHEIDop.WsbID/DC.identifier">wsb-2023-1278</meta:user-defined>
    <meta:user-defined meta:name="OVERHEIDop.versieInformatie"/>
  </office:meta>
</office:document-meta>
</file>