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78732 uitvoeren van werken in verband met het voor de boezem brengen van Polder IJkenverlaat in het kader van de herinrichting van de rivier De Linde ter hoogte van Nijeholtpade </text:p>
      <text:section text:name="zakelijke-mededeling_id1-3-2" text:style-name="zakelijke-mededeling">
        <text:section text:name="zakelijke-mededeling-tekst_id1-3-2-1" text:style-name="zakelijke-mededeling-tekst">
          <text:section text:name="tekst_id1-3-2-1-1" text:style-name="tekst">
            <text:p text:style-name="common-al">Op 13 oktober 2023 heeft het dagelijks bestuur van Wetterskip Fryslân een watervergunning verleend aan Provincie Fryslân te Leeuwarden, voor het uitvoeren van werken in verband met het voor de boezem brengen van Polder IJkenverlaat in het kader van de herinrichting van de rivier De Linde ter hoogte van Nijeholtpade.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77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7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7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478732 uitvoeren van werken in verband met het voor de boezem brengen van Polder IJkenverlaat in het kader van de herinrichting van de rivier De Linde ter hoogte van Nijeholtpade</meta:user-defined>
    <meta:user-defined meta:name="DCTERMS.W3CDTF/DCTERMS.available">2023-10-19</meta:user-defined>
    <meta:user-defined meta:name="DCTERMS.W3CDTF/OVERHEIDop.jaargang">2023</meta:user-defined>
    <meta:user-defined meta:name="OVERHEIDop.publicationIssue">12779</meta:user-defined>
    <meta:user-defined meta:name="OVERHEIDop.WsbID/DC.identifier">wsb-2023-12779</meta:user-defined>
    <meta:user-defined meta:name="OVERHEIDop.versieInformatie"/>
  </office:meta>
</office:document-meta>
</file>