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ter plaatse van Oostdijk 2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ter plaatse van Oostdijk 25 in Rotterdam.</text:p>
            <text:p text:style-name="common-al">Zaaknummer: VTH202308-0160</text:p>
            <text:p text:style-name="common-al">Start bezwaartermijn (6 weken): 1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60</meta:user-defined>
    <meta:user-defined meta:name="DCTERMS.abstract">het leggen van een kabel ter plaatse van Oostdijk 25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ter plaatse van Oostdijk 25 in Rotterdam</meta:user-defined>
    <meta:user-defined meta:name="DCTERMS.W3CDTF/DCTERMS.available">2023-10-19</meta:user-defined>
    <meta:user-defined meta:name="DCTERMS.W3CDTF/OVERHEIDop.jaargang">2023</meta:user-defined>
    <meta:user-defined meta:name="OVERHEIDop.publicationIssue">12778</meta:user-defined>
    <meta:user-defined meta:name="OVERHEIDop.WsbID/DC.identifier">wsb-2023-12778</meta:user-defined>
    <meta:user-defined meta:name="OVERHEIDop.versieInformatie"/>
  </office:meta>
</office:document-meta>
</file>