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lanten van bomen ter plaatse van Steppevlinderhof 10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lanten van bomen ter plaatse van Steppevlinderhof 10 in Hoogvliet Rotterdam.</text:p>
            <text:p text:style-name="common-al">Zaaknummer: VTH202307-0317</text:p>
            <text:p text:style-name="common-al">Start bezwaartermijn (6 weken): 1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317</meta:user-defined>
    <meta:user-defined meta:name="DCTERMS.abstract">het aanplanten van bomen ter plaatse van Steppevlinderhof 10 in Hoogvliet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planten van bomen ter plaatse van Steppevlinderhof 10 in Hoogvliet Rotterdam</meta:user-defined>
    <meta:user-defined meta:name="DCTERMS.W3CDTF/DCTERMS.available">2023-10-19</meta:user-defined>
    <meta:user-defined meta:name="DCTERMS.W3CDTF/OVERHEIDop.jaargang">2023</meta:user-defined>
    <meta:user-defined meta:name="OVERHEIDop.publicationIssue">12776</meta:user-defined>
    <meta:user-defined meta:name="OVERHEIDop.WsbID/DC.identifier">wsb-2023-12776</meta:user-defined>
    <meta:user-defined meta:name="OVERHEIDop.versieInformatie"/>
  </office:meta>
</office:document-meta>
</file>